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9</text:p>
          </table:table-cell>
          <table:table-cell table:number-columns-repeated="2" table:style-name="ce2"/>
          <table:table-cell office:value-type="string" table:style-name="ce6">
            <text:p>3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203:1285</text:p>
          </table:table-cell>
          <table:table-cell office:value-type="float" office:value="10621.57" table:style-name="ce16">
            <text:p>10 621.5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00000:1107</text:p>
          </table:table-cell>
          <table:table-cell office:value-type="float" office:value="6281737.7999999998" table:style-name="ce16">
            <text:p>6 281 737.8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10302:4437</text:p>
          </table:table-cell>
          <table:table-cell office:value-type="float" office:value="1368675.67" table:style-name="ce16">
            <text:p>1 368 675.6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3:5690</text:p>
          </table:table-cell>
          <table:table-cell office:value-type="float" office:value="677073.97" table:style-name="ce16">
            <text:p>677 073.9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40101:2095</text:p>
          </table:table-cell>
          <table:table-cell office:value-type="float" office:value="355825.53" table:style-name="ce16">
            <text:p>355 825.5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120101:1209</text:p>
          </table:table-cell>
          <table:table-cell office:value-type="float" office:value="488995.87" table:style-name="ce16">
            <text:p>488 995.8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120101:1211</text:p>
          </table:table-cell>
          <table:table-cell office:value-type="float" office:value="384714.33" table:style-name="ce16">
            <text:p>384 714.3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06:2094</text:p>
          </table:table-cell>
          <table:table-cell office:value-type="float" office:value="4942155.5999999996" table:style-name="ce16">
            <text:p>4 942 155.6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10101:3674</text:p>
          </table:table-cell>
          <table:table-cell office:value-type="float" office:value="2086028.28" table:style-name="ce16">
            <text:p>2 086 028.2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604:749</text:p>
          </table:table-cell>
          <table:table-cell office:value-type="float" office:value="187623.5" table:style-name="ce16">
            <text:p>187 623.5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80604:303</text:p>
          </table:table-cell>
          <table:table-cell office:value-type="float" office:value="746899.7" table:style-name="ce16">
            <text:p>746 899.7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30102:4429</text:p>
          </table:table-cell>
          <table:table-cell office:value-type="float" office:value="248807.04000000001" table:style-name="ce16">
            <text:p>248 807.04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102:2839</text:p>
          </table:table-cell>
          <table:table-cell office:value-type="float" office:value="197808.71" table:style-name="ce16">
            <text:p>197 808.71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3:7950</text:p>
          </table:table-cell>
          <table:table-cell office:value-type="float" office:value="152039.14000000001" table:style-name="ce16">
            <text:p>152 039.14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4:2017</text:p>
          </table:table-cell>
          <table:table-cell office:value-type="float" office:value="84110.47" table:style-name="ce16">
            <text:p>84 110.4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5:727</text:p>
          </table:table-cell>
          <table:table-cell office:value-type="float" office:value="143215.13" table:style-name="ce16">
            <text:p>143 215.1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20109:4874</text:p>
          </table:table-cell>
          <table:table-cell office:value-type="float" office:value="120766.73" table:style-name="ce16">
            <text:p>120 766.7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4:1504</text:p>
          </table:table-cell>
          <table:table-cell office:value-type="float" office:value="2822193.79" table:style-name="ce16">
            <text:p>2 822 193.79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10104:241</text:p>
          </table:table-cell>
          <table:table-cell office:value-type="float" office:value="508196.21" table:style-name="ce16">
            <text:p>508 196.21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10611:173</text:p>
          </table:table-cell>
          <table:table-cell office:value-type="float" office:value="1008712.34" table:style-name="ce16">
            <text:p>1 008 712.34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622:103</text:p>
          </table:table-cell>
          <table:table-cell office:value-type="float" office:value="1722546.12" table:style-name="ce16">
            <text:p>1 722 546.12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153:317</text:p>
          </table:table-cell>
          <table:table-cell office:value-type="float" office:value="1247082.4099999999" table:style-name="ce16">
            <text:p>1 247 082.41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5148</text:p>
          </table:table-cell>
          <table:table-cell office:value-type="float" office:value="1873348.95" table:style-name="ce16">
            <text:p>1 873 348.95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20101:1210</text:p>
          </table:table-cell>
          <table:table-cell office:value-type="float" office:value="802924.8" table:style-name="ce16">
            <text:p>802 924.8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20601:190</text:p>
          </table:table-cell>
          <table:table-cell office:value-type="float" office:value="2137.5" table:style-name="ce16">
            <text:p>2 137.5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00000:691</text:p>
          </table:table-cell>
          <table:table-cell office:value-type="float" office:value="388533300" table:style-name="ce16">
            <text:p>388 533 300.0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8:000000:888</text:p>
          </table:table-cell>
          <table:table-cell office:value-type="float" office:value="416.53000000000003" table:style-name="ce16">
            <text:p>416.5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8:000000:302</text:p>
          </table:table-cell>
          <table:table-cell office:value-type="float" office:value="310979503.77000004" table:style-name="ce16">
            <text:p>310 979 503.7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1:449</text:p>
          </table:table-cell>
          <table:table-cell office:value-type="float" office:value="67924.98" table:style-name="ce16">
            <text:p>67 924.9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4540</text:p>
          </table:table-cell>
          <table:table-cell office:value-type="float" office:value="86089.26" table:style-name="ce16">
            <text:p>86 089.2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4040</text:p>
          </table:table-cell>
          <table:table-cell office:value-type="float" office:value="86236.17" table:style-name="ce16">
            <text:p>86 236.1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3080</text:p>
          </table:table-cell>
          <table:table-cell office:value-type="float" office:value="86236.17" table:style-name="ce16">
            <text:p>86 236.1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2957</text:p>
          </table:table-cell>
          <table:table-cell office:value-type="float" office:value="86236.17" table:style-name="ce16">
            <text:p>86 236.1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3822</text:p>
          </table:table-cell>
          <table:table-cell office:value-type="float" office:value="86529.99" table:style-name="ce16">
            <text:p>86 529.99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80601:492</text:p>
          </table:table-cell>
          <table:table-cell office:value-type="float" office:value="84769.5" table:style-name="ce16">
            <text:p>84 769.5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404:1951</text:p>
          </table:table-cell>
          <table:table-cell office:value-type="float" office:value="18728.37" table:style-name="ce16">
            <text:p>18 728.3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1:626</text:p>
          </table:table-cell>
          <table:table-cell office:value-type="float" office:value="32747.75" table:style-name="ce16">
            <text:p>32 747.75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2:1401</text:p>
          </table:table-cell>
          <table:table-cell office:value-type="float" office:value="36677.480000000003" table:style-name="ce16">
            <text:p>36 677.4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40102:1856</text:p>
          </table:table-cell>
          <table:table-cell office:value-type="float" office:value="73354.960000000006" table:style-name="ce16">
            <text:p>73 354.9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20201:49</text:p>
          </table:table-cell>
          <table:table-cell office:value-type="float" office:value="36256.04" table:style-name="ce16">
            <text:p>36 256.04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10105:404</text:p>
          </table:table-cell>
          <table:table-cell office:value-type="float" office:value="95200" table:style-name="ce16">
            <text:p>95 200.0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40901:161</text:p>
          </table:table-cell>
          <table:table-cell office:value-type="float" office:value="95778.73" table:style-name="ce16">
            <text:p>95 778.7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110111:168</text:p>
          </table:table-cell>
          <table:table-cell office:value-type="float" office:value="81068.87" table:style-name="ce16">
            <text:p>81 068.8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9:040301:22</text:p>
          </table:table-cell>
          <table:table-cell office:value-type="float" office:value="82740.5" table:style-name="ce16">
            <text:p>82 740.5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40103:25</text:p>
          </table:table-cell>
          <table:table-cell office:value-type="float" office:value="83699" table:style-name="ce16">
            <text:p>83 699.0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9:010102:158</text:p>
          </table:table-cell>
          <table:table-cell office:value-type="float" office:value="212240.96" table:style-name="ce16">
            <text:p>212 240.9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60202:39</text:p>
          </table:table-cell>
          <table:table-cell office:value-type="float" office:value="31687.119999999999" table:style-name="ce16">
            <text:p>31 687.12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10722:536</text:p>
          </table:table-cell>
          <table:table-cell office:value-type="float" office:value="272798.95" table:style-name="ce16">
            <text:p>272 798.95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120116:569</text:p>
          </table:table-cell>
          <table:table-cell office:value-type="float" office:value="91998.02" table:style-name="ce16">
            <text:p>91 998.02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120116:570</text:p>
          </table:table-cell>
          <table:table-cell office:value-type="float" office:value="63529.83" table:style-name="ce16">
            <text:p>63 529.8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8:010102:774</text:p>
          </table:table-cell>
          <table:table-cell office:value-type="float" office:value="62684.99" table:style-name="ce16">
            <text:p>62 684.99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8:010102:775</text:p>
          </table:table-cell>
          <table:table-cell office:value-type="float" office:value="62684.99" table:style-name="ce16">
            <text:p>62 684.99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70102:1440</text:p>
          </table:table-cell>
          <table:table-cell office:value-type="float" office:value="8593744.3200000003" table:style-name="ce16">
            <text:p>8 593 744.32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80801:141</text:p>
          </table:table-cell>
          <table:table-cell office:value-type="float" office:value="6266448.8600000003" table:style-name="ce16">
            <text:p>6 266 448.8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100101:1300</text:p>
          </table:table-cell>
          <table:table-cell office:value-type="float" office:value="268784.28000000003" table:style-name="ce16">
            <text:p>268 784.2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6:020108:353</text:p>
          </table:table-cell>
          <table:table-cell office:value-type="float" office:value="3603.76" table:style-name="ce16">
            <text:p>3 603.7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40205:7041</text:p>
          </table:table-cell>
          <table:table-cell office:value-type="float" office:value="53666.82" table:style-name="ce16">
            <text:p>53 666.82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60501:355</text:p>
          </table:table-cell>
          <table:table-cell office:value-type="float" office:value="300730.07999999996" table:style-name="ce16">
            <text:p>300 730.0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60501:356</text:p>
          </table:table-cell>
          <table:table-cell office:value-type="float" office:value="129972.28" table:style-name="ce16">
            <text:p>129 972.2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70901:263</text:p>
          </table:table-cell>
          <table:table-cell office:value-type="float" office:value="4344.08" table:style-name="ce16">
            <text:p>4 344.0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8:000000:119</text:p>
          </table:table-cell>
          <table:table-cell office:value-type="float" office:value="589167261.22000003" table:style-name="ce16">
            <text:p>589 167 261.22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8:090602:162</text:p>
          </table:table-cell>
          <table:table-cell office:value-type="float" office:value="504000" table:style-name="ce16">
            <text:p>504 000.00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402:122</text:p>
          </table:table-cell>
          <table:table-cell office:value-type="float" office:value="569464.96" table:style-name="ce16">
            <text:p>569 464.9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style-name="ce17">
            <text:p>27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401:14364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401:1429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401:14021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130401:1225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130401:12784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1:130401:1307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130401:12833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1:130301:1222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1:130401:1486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1:130401:13576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1:130401:8405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1:130301:675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1:130401:12627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19:01:080601:75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19:01:130401:10831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5">
            <text:p>19:01:080601:368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19:10:050201:2539</text:p>
          </table:table-cell>
          <table:table-cell office:value-type="date" office:date-value="2022-09-28T00:00:00" table:style-name="ce17">
            <text:p>28.09.2022</text:p>
          </table:table-cell>
          <table:table-cell office:value-type="date" office:date-value="2022-09-27T00:00:00" table:number-columns-spanned="2" table:number-rows-spanned="1" table:style-name="ce36">
            <text:p>27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3336C2C33443AD718BBE1E8EC71ED797596627293000C62BBCD4DDAE43EC0D4D674B7584E3212B9880B1F5D71C0868984000682229174BCD699201FF4711FE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7" table:style-name="ro2">
          <table:table-cell table:number-columns-repeated="16384"/>
        </table:table-row>
      </table:table>
      <table:database-ranges>
        <table:database-range table:target-range-address="Лист1.A16:Лист1.F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10-03T03:43:21Z</dc:date>
    <meta:print-date>2022-07-19T07:21:11Z</meta:print-date>
  </office:meta>
</office:document-meta>
</file>